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oxides 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oxides of nitrogen (NO<text:span text:style-name="doc-title-sub">x</text:spa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oxides of nitrogen increased 20% compared to FY20. NOx emissions are measured through Continuous Emissions Monitoring Systems (CEMS). The increase in emissions is aligned with the increase in coal combusted (up 15%), and the total electricity production (up 18%) in the reporting period.<text:line-break/><text:line-break/>Bayswater Power Station oxides of nitrogen emissions increased 17% compared to FY20. Emissions are directly measured through Continuous Emissions Monitoring Systems (CEMS). Bayswater Power Station combustion sources varied compared to FY20: diesel combustion increased 15%, while coal combustion decreased 8%. The increase in diesel combustion is generally associated with start-up of units, resulting in an increase of emissions.<text:line-break/><text:line-break/>Liddell Power Station oxides of nitrogen emissions decreased 40% compared to FY20. This is in alignment with the change in activity during the reporting period, which was a general reduction in both coal combustion (down 28%) and electricity production (down 31%).<text:line-break/><text:line-break/>AGL Torrens oxides of nitrogen emissions decreased 12% due to a reduction in the combustion of light fuel oil and pipeline natural gas, and the fact that heavy fuel oil was not combusted on site during FY21.<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3375210"/>
          <table:table-cell office:value-type="float" table:style-name="right-bottom-n-g-" office:value="3323111"/>
          <table:table-cell office:value-type="float" table:style-name="right-bottom-n-g-" office:value="3117448"/>
          <table:table-cell office:value-type="float" table:style-name="right-bottom-n-g-" office:value="3026250"/>
          <table:table-cell office:value-type="float" table:style-name="right-bottom-n-g-" office:value="2660457"/>
        </table:table-row>
        <table:table-row table:style-name="ro1">
          <table:table-cell office:value-type="string" table:style-name="first-left-bottom-">
            <text:p>Somerton Power Station</text:p>
          </table:table-cell>
          <table:table-cell office:value-type="float" table:style-name="right-bottom-n-g-" office:value="27725"/>
          <table:table-cell office:value-type="float" table:style-name="right-bottom-n-g-" office:value="80063"/>
          <table:table-cell office:value-type="float" table:style-name="right-bottom-n-g-" office:value="99579"/>
          <table:table-cell office:value-type="float" table:style-name="right-bottom-n-g-" office:value="81958"/>
          <table:table-cell office:value-type="float" table:style-name="right-bottom-n-g-" office:value="96282"/>
        </table:table-row>
        <table:table-row table:style-name="ro1">
          <table:table-cell office:value-type="string" table:style-name="first-left-bottom-">
            <text:p>Camden Gas Project</text:p>
          </table:table-cell>
          <table:table-cell office:value-type="float" table:style-name="right-bottom-n-g-" office:value="23456"/>
          <table:table-cell office:value-type="float" table:style-name="right-bottom-n-g-" office:value="27305"/>
          <table:table-cell office:value-type="float" table:style-name="right-bottom-n-g-" office:value="27057"/>
          <table:table-cell office:value-type="float" table:style-name="right-bottom-n-g-" office:value="34299"/>
          <table:table-cell office:value-type="float" table:style-name="right-bottom-n-g-" office:value="26928"/>
        </table:table-row>
        <table:table-row table:style-name="ro1">
          <table:table-cell office:value-type="string" table:style-name="first-left-bottom-">
            <text:p>Newcastle Gas Storage Facility</text:p>
          </table:table-cell>
          <table:table-cell office:value-type="float" table:style-name="right-bottom-n-g-" office:value="2181"/>
          <table:table-cell office:value-type="float" table:style-name="right-bottom-n-g-" office:value="2937"/>
          <table:table-cell office:value-type="float" table:style-name="right-bottom-n-g-" office:value="3443"/>
          <table:table-cell office:value-type="float" table:style-name="right-bottom-n-" office:value="755"/>
          <table:table-cell office:value-type="float" table:style-name="right-bottom-n-g-" office:value="1314"/>
        </table:table-row>
        <table:table-row table:style-name="ro1">
          <table:table-cell office:value-type="string" table:style-name="first-left-bottom-">
            <text:p>National Assets</text:p>
          </table:table-cell>
          <table:table-cell office:value-type="float" table:style-name="right-bottom-n-g-" office:value="586018"/>
          <table:table-cell office:value-type="float" table:style-name="right-bottom-n-g-" office:value="61950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g-" office:value="42014"/>
          <table:table-cell office:value-type="float" table:style-name="right-bottom-n-g-" office:value="36388"/>
          <table:table-cell office:value-type="float" table:style-name="right-bottom-n-g-" office:value="25725"/>
          <table:table-cell office:value-type="float" table:style-name="right-bottom-n-g-" office:value="31706"/>
          <table:table-cell office:value-type="float" table:style-name="right-bottom-n-g-" office:value="45340"/>
        </table:table-row>
        <table:table-row table:style-name="ro1">
          <table:table-cell office:value-type="string" table:style-name="first-left-bottom-">
            <text:p>Silver Springs Oil and Gas Project</text:p>
          </table:table-cell>
          <table:table-cell office:value-type="float" table:style-name="right-bottom-n-g-" office:value="5908"/>
          <table:table-cell office:value-type="float" table:style-name="right-bottom-n-g-" office:value="22519"/>
          <table:table-cell office:value-type="float" table:style-name="right-bottom-n-g-" office:value="16000"/>
          <table:table-cell office:value-type="float" table:style-name="right-bottom-n-g-" office:value="28614"/>
          <table:table-cell office:value-type="float" table:style-name="right-bottom-n-g-" office:value="52320"/>
        </table:table-row>
        <table:table-row table:style-name="ro1">
          <table:table-cell office:value-type="string" table:style-name="first-left-bottom-">
            <text:p>AGL Loy Yang</text:p>
          </table:table-cell>
          <table:table-cell office:value-type="float" table:style-name="right-bottom-n-g-" office:value="21347118"/>
          <table:table-cell office:value-type="float" table:style-name="right-bottom-n-g-" office:value="23975909"/>
          <table:table-cell office:value-type="float" table:style-name="right-bottom-n-g-" office:value="21367199"/>
          <table:table-cell office:value-type="float" table:style-name="right-bottom-n-g-" office:value="19688319"/>
          <table:table-cell office:value-type="float" table:style-name="right-bottom-n-g-" office:value="23657949"/>
        </table:table-row>
        <table:table-row table:style-name="ro1">
          <table:table-cell office:value-type="string" table:style-name="first-left-bottom-">
            <text:p>Bayswater Power Station</text:p>
          </table:table-cell>
          <table:table-cell office:value-type="float" table:style-name="right-bottom-n-g-" office:value="32214852"/>
          <table:table-cell office:value-type="float" table:style-name="right-bottom-n-g-" office:value="32559635"/>
          <table:table-cell office:value-type="float" table:style-name="right-bottom-n-g-" office:value="30472275"/>
          <table:table-cell office:value-type="float" table:style-name="right-bottom-n-g-" office:value="28421021"/>
          <table:table-cell office:value-type="float" table:style-name="right-bottom-n-g-" office:value="33152183"/>
        </table:table-row>
        <table:table-row table:style-name="ro1">
          <table:table-cell office:value-type="string" table:style-name="first-left-bottom-">
            <text:p>Liddell Power Station</text:p>
          </table:table-cell>
          <table:table-cell office:value-type="float" table:style-name="right-bottom-n-g-" office:value="18627280"/>
          <table:table-cell office:value-type="float" table:style-name="right-bottom-n-g-" office:value="17134460"/>
          <table:table-cell office:value-type="float" table:style-name="right-bottom-n-g-" office:value="20771705"/>
          <table:table-cell office:value-type="float" table:style-name="right-bottom-n-g-" office:value="24348168"/>
          <table:table-cell office:value-type="float" table:style-name="right-bottom-n-g-" office:value="14574371"/>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g-" office:value="113477"/>
          <table:table-cell office:value-type="float" table:style-name="lastrow-right-bottom-n-g-" office:value="2740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Continuous Emission Monitoring System (CEMS) was introduced to Units 2, 3 and 4 at Bayswater Power Station in November 2017.</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were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row table:number-rows-repeated="2" table:style-name="ro1"/>
        <table:table-row table:style-name="ro1">
          <table:table-cell office:value-type="string" table:style-name="firstrow-head-first-left-bottom-">
            <text:p>SASB IF-EU-12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7T21:34:34Z</meta:creation-date>
    <dc:title>FY21 ESG Data Centre</dc:title>
    <dc:language>en-gb</dc:language>
  </office:meta>
</office:document-meta>
</file>